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mbria" svg:font-family="Cambria"/>
  </office:font-face-decls>
  <office:automatic-styles>
    <style:style style:name="P1" style:family="paragraph" style:parent-style-name="Standard">
      <style:paragraph-properties fo:text-align="center" fo:line-height="115%"/>
      <style:text-properties style:font-name="Cambria" fo:font-size="18.0pt" fo:color="#000000"/>
    </style:style>
    <style:style style:name="P2" style:family="paragraph" style:parent-style-name="Standard">
      <style:paragraph-properties fo:line-height="115%"/>
      <style:text-properties style:font-name="Cambria" fo:font-size="18.0pt" fo:color="#000000"/>
    </style:style>
    <style:style style:name="P3" style:family="paragraph" style:parent-style-name="Standard">
      <style:paragraph-properties fo:text-indent="0.5000in" fo:line-height="115%"/>
      <style:text-properties style:font-name="Cambria" fo:font-size="18.0pt" fo:color="#000000"/>
    </style:style>
    <style:style style:name="T1" style:family="text">
      <style:text-properties style:text-underline-style="soli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Two Day Chaos </text:span></text:p>
      <text:p text:style-name="P2"/>
      <text:p text:style-name="P2">As I tucked myself in, I heard a bunch of the boys yelling the most random things.<text:span text:style-name="T2"><text:s/>“I knew they shouldn’t have given us double fudge brownies,” </text:span>I thought. </text:p>
      <text:p text:style-name="P2"><text:tab/>It was the first night at Ashokan. It had been really fun. We had done trivia, simon says, and close up looks at birds. Now we were sugar high and more chatty than ever before. People were jumping bed to bed. Even a wolf spider joined the action. Then Larry came in and <text:s/>told us to be quiet. Of course as soon as Larry left the room everyone went back to being crazy. <text:span text:style-name="T2">“It’s gonna be a long night” </text:span>I thought. Then I tried to remember something positive. <text:s/></text:p>
      <text:p text:style-name="P3">The best I could do was remember the first day of school. I remembered the crowded lobby, everyone seeing each other after the long summer. There I had stood, waiting, feeling lonely. Then Armant came through the door, a smile on his face. He was followed by his mom who hugged him goodbye. He came running to me and we started catching up on what we had been doing before school. Then then some cried “It’s 8:15, that meant we could go in. Everyone started screaming as we were pushed up the stairs. We got up to the classroom, looked for our chairs, and sat down. </text:p>
      <text:p text:style-name="P3">There right across from me was Wyatt who already knew Armant. I said “hi,” and started chatting. Then I talked to Oni and Collete and got to know them. I had felt confident as ever then. </text:p>
      <text:p text:style-name="P3">But now I felt like garbage. I had to sleep in the same room with almost half the grade. <text:span text:style-name="T2">“ What am I going to do?” </text:span>I thought, interrupted by a pillow to the face. I had barely known anyone. But there I laid, scared and homesick, wishing I could shut my eye, open them again and be home. Then my eyes felt heavy, I felt woozy and I fell asleep. </text:p>
      <text:p text:style-name="P3">I opened my eyes before the wake up call and occupied myself by reading. Then there was the wake up call and we all got out of bed, got dressed and went to the dining hall. The trip was perfect. There was a small breeze, blowing my hair a little. I went into the main hall with Armant and sat down, waiting to be excused to breakfast. We were excused and went table by table. We sat down at are tables and waited to be excused to get food. My lips were dry because I didn’t want to drink the water from the bathroom. “It tasted like dirt <text:s/>and salt water mixed together,” I had said. </text:p>
      <text:p text:style-name="P3">Woodier would sometimes let us go get some good water from the dining hall. We would run back and go for a hike. Those were good times, good ti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3.14</meta:generator>
  </office:meta>
</office:document-meta>
</file>